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grid_export_2014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itolo,Categoria,Competenza,Cas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-Entrate tributarie,CATEGORIA 1 - Imposte,744401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-Entrate tributarie,CATEGORIA 2 - Tasse,31200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-Entrate tributarie,CATEGORIA 3 - Tributi speciali ed altre entrate tributarie proprie,69600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E TITOLO I,,1752401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-Entrate deriv. da contributi e trasf. correnti dello Stato, della Regione e di altri del sett. pubb., anche rapp. all'es. di funzioni delegate dalla Regione,CATEGORIA 1 - Contributi e trasferimenti correnti dello Stato,"23931,6"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-Entrate deriv. da contributi e trasf. correnti dello Stato, della Regione e di altri del sett. pubb., anche rapp. all'es. di funzioni delegate dalla Regione,CATEGORIA 2 - Contributi e trasferimenti correnti dalla regio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-Entrate deriv. da contributi e trasf. correnti dello Stato, della Regione e di altri del sett. pubb., anche rapp. all'es. di funzioni delegate dalla Regione,CATEGORIA 3 - Contributi e trasferimenti correnti dalla regione per funzioni deleg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-Entrate deriv. da contributi e trasf. correnti dello Stato, della Regione e di altri del sett. pubb., anche rapp. all'es. di funzioni delegate dalla Regione,CATEGORIA 4 - Contributi e trasferimenti da parte di organismi comunitari ed internazional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-Entrate deriv. da contributi e trasf. correnti dello Stato, della Regione e di altri del sett. pubb., anche rapp. all'es. di funzioni delegate dalla Regione,CATEGORIA 5 - Contributi e trasferimenti correnti da altri enti del settore pubblico,"36517,2"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E TITOLO II,,"60448,8"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-Entrate extratributarie,CATEGORIA 1 - Proventi dei servizi pubblici,8046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-Entrate extratributarie,CATEGORIA 2 - Proventi dei beni dell'ente,6000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-Entrate extratributarie,CATEGORIA 3 - Interessi su anticipazioni e crediti,75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-Entrate extratributarie,"CATEGORIA 4 - Utili netti delle aziende speciali e partecipate, dividendi di societa'",25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-Entrate extratributarie,CATEGORIA 5 - Proventi diversi,"232386,65"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E TITOLO III,,"373846,65"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-Entrate derivanti da alienazioni, da trasferimenti di capitale e da riscossioni di crediti,CATEGORIA 1 - Alienazioni di beni patrimoniali,700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-Entrate derivanti da alienazioni, da trasferimenti di capitale e da riscossioni di crediti,CATEGORIA 2 - Trasferimenti di capitale dallo Stat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-Entrate derivanti da alienazioni, da trasferimenti di capitale e da riscossioni di crediti,CATEGORIA 3 - Trasferimenti di capitale dalla regione,16650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-Entrate derivanti da alienazioni, da trasferimenti di capitale e da riscossioni di crediti,CATEGORIA 4 - Trasferimenti di capitale da altri enti del settore pubblico,4000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-Entrate derivanti da alienazioni, da trasferimenti di capitale e da riscossioni di crediti,CATEGORIA 5 - Trasferimenti di capitale da altri soggetti,"186133,79"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-Entrate derivanti da alienazioni, da trasferimenti di capitale e da riscossioni di crediti,CATEGORIA 6 - Riscossione di credit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E TITOLO IV,,"399633,79"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-Entrate derivanti da accensione di prestiti,CATEGORIA 1 - Anticipazioni di cassa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-Entrate derivanti da accensione di prestiti,CATEGORIA 2 - Finanziamenti a breve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-Entrate derivanti da accensione di prestiti,CATEGORIA 3 - Assunzione di mutui e prestit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-Entrate derivanti da accensione di prestiti,CATEGORIA 4 - Emissione di prestiti obbligazionar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E TITOLO V,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E titolo VI - Entrate per servizi per conto di terzi,,35500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E GENERALE DELLE ENTRATE,,"2941330,24",0</text:p>
          </table:table-cell>
          <table:table-cell table:number-columns-repeated="16383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067</meta:generator>
    <meta:initial-creator>Mario</meta:initial-creator>
    <dc:creator>Mario</dc:creator>
    <meta:creation-date>2017-05-31T08:09:18Z</meta:creation-date>
    <dc:date>2017-05-31T08:09:18Z</dc:date>
  </office:meta>
</office:document-meta>
</file>